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MSTT31c56600" svg:font-family="MSTT31c56600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break-before="pag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2pt" style:font-name-asian="MSTT31c56600" style:font-size-asian="12pt" style:font-name-complex="MSTT31c56600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D-ROM</text:p>
      <text:p text:style-name="P2"/>
      <text:p text:style-name="P2"/>
      <text:p text:style-name="P3">"Construcción e posta en marcha</text:p>
      <text:p text:style-name="P3">dun equipo experimental de medición de variables</text:p>
      <text:p text:style-name="P3">meteorolóxicas e enerxéticas"</text:p>
      <text:p text:style-name="P2"/>
      <text:p text:style-name="P2"/>
      <text:p text:style-name="P2">COORDENADOR: Javier Diz Bugarín</text:p>
      <text:p text:style-name="P2">CENTRO: IES Escolas Proval (Nigrán)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2">CD-ROM</text:p>
      <text:p text:style-name="P2"/>
      <text:p text:style-name="P2"/>
      <text:p text:style-name="P3">"Construcción e posta en marcha</text:p>
      <text:p text:style-name="P3">dun equipo experimental de medición de variables</text:p>
      <text:p text:style-name="P3">meteorolóxicas e enerxéticas"</text:p>
      <text:p text:style-name="P2"/>
      <text:p text:style-name="P2"/>
      <text:p text:style-name="P2">COORDENADOR: Javier Diz Bugarín</text:p>
      <text:p text:style-name="P2">CENTRO: IES Escolas Proval (Nigrán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MSTT31c56600" svg:font-family="MSTT31c56600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7-28T14:08:14</meta:creation-date>
    <dc:creator>Javier Diz</dc:creator>
    <dc:date>2006-07-31T19:32:37</dc:date>
    <meta:editing-cycles>41</meta:editing-cycles>
    <meta:editing-duration>PT8H30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52" meta:character-count="360"/>
  </office:meta>
</office:document-meta>
</file>